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2.25pt" style:font-style-asian="italic" style:font-size-complex="14pt" style:font-style-complex="italic"/>
    </style:style>
    <style:style style:name="P2" style:family="paragraph" style:parent-style-name="Standard">
      <style:text-properties fo:color="#333333" fo:font-size="14pt" fo:font-style="italic" style:font-size-asian="12.25pt" style:font-style-asian="italic" style:font-size-complex="14pt" style:font-style-complex="italic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fo:font-size="14pt" fo:font-style="italic" style:text-underline-style="none" style:font-size-asian="12.25pt" style:font-style-asian="italic" style:font-size-complex="14pt" style:font-style-complex="italic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333333" fo:font-size="14pt" fo:font-style="italic" style:font-size-asian="12.25pt" style:font-style-asian="italic" style:font-size-complex="14pt" style:font-style-complex="italic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333333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333333" fo:font-size="14pt" fo:font-style="italic" style:text-underline-style="none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ff3333" fo:font-size="14pt" fo:font-style="italic" style:text-underline-style="solid" style:text-underline-width="auto" style:text-underline-color="font-color" fo:font-weight="normal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background-color="#eeeeee">
        <style:background-image/>
      </style:paragraph-properties>
      <style:text-properties fo:font-size="14pt" fo:font-style="italic" style:font-size-asian="12.25pt" style:font-style-asian="italic" style:font-size-complex="14pt" style:font-style-complex="italic"/>
    </style:style>
    <style:style style:name="P10" style:family="paragraph" style:parent-style-name="Standard">
      <style:paragraph-properties fo:background-color="#eeeeee">
        <style:background-image/>
      </style:paragraph-properties>
      <style:text-properties fo:color="#333333" fo:font-size="14pt" fo:font-style="italic" style:font-size-asian="12.25pt" style:font-style-asian="italic" style:font-size-complex="14pt" style:font-style-complex="italic"/>
    </style:style>
    <style:style style:name="P11" style:family="paragraph" style:parent-style-name="Standard">
      <style:paragraph-properties fo:background-color="#eeeeee">
        <style:background-image/>
      </style:paragraph-properties>
      <style:text-properties fo:color="#ff0000" fo:font-size="14pt" fo:font-style="italic" style:font-size-asian="12.25pt" style:font-style-asian="italic" style:font-size-complex="14pt" style:font-style-complex="italic"/>
    </style:style>
    <style:style style:name="P12" style:family="paragraph" style:parent-style-name="Standard">
      <style:text-properties fo:color="#333333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333333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fo:font-size="14pt" fo:font-style="italic" style:text-underline-style="none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ff3333" style:text-underline-style="none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text-underline-style="none" fo:font-weight="bold" style:font-weight-asian="bold" style:font-weight-complex="bold"/>
    </style:style>
    <style:style style:name="T1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9"/></text:span><text:span text:style-name="T2">AMICALE PETANQUE REMIGEOISE </text:span></text:p>
      <text:p text:style-name="P11"/>
      <text:p text:style-name="P9"><text:span text:style-name="T1"><text:s text:c="54"/></text:span><text:span text:style-name="T2">Règlement intérieur</text:span></text:p>
      <text:p text:style-name="P1"/>
      <text:p text:style-name="P1"/>
      <text:p text:style-name="P2"><text:s text:c="2"/><text:span text:style-name="T3">Article 1</text:span> <text:span text:style-name="T11">:</text:span> <text:s text:c="3"/><text:span text:style-name="T11">DEPLACEMENTS</text:span> </text:p>
      <text:p text:style-name="P2"/>
      <text:p text:style-name="P2">L'amicale pétanque Rémigeoise participera aux frais de déplacement pour les championnats départementaux,cette indemnité sera prise en compte sur les championnats au delà de 20 km.</text:p>
      <text:p text:style-name="P2"/>
      <text:p text:style-name="P2"><text:s text:c="17"/>* <text:span text:style-name="T11">0,30 cts</text:span> du km pour par voiture</text:p>
      <text:p text:style-name="P2"><text:s text:c="17"/>* <text:span text:style-name="T11">13 €</text:span> par repas</text:p>
      <text:p text:style-name="P2">Une feuille d'indemnités sera remise au chauffeur qui la remettra au trésorier au fur et à mesure ou au plus tard un mois avant l'assemblée générale.Cette indemnité sera versée le jour de l'assemblée.</text:p>
      <text:p text:style-name="P2"/>
      <text:p text:style-name="P2"/>
      <text:p text:style-name="P2"><text:s/><text:span text:style-name="T3">Article 2 :</text:span> <text:s text:c="4"/><text:span text:style-name="T11">CHAMPIONNAT DES CLUBS</text:span></text:p>
      <text:p text:style-name="P12"/>
      <text:p text:style-name="P13">Pour les championnats des clubs toute équipe déclarant forfait devra s'acquitter de l'amende auprès du comité.</text:p>
      <text:p text:style-name="P2"/>
      <text:p text:style-name="P10"><text:span text:style-name="T4"><text:s text:c="24"/></text:span><text:span text:style-name="T5"><text:s/>Le club ne prendra en aucun cas celle-ci à sa charge.</text:span></text:p>
      <text:p text:style-name="P5"/>
      <text:p text:style-name="P5"/>
      <text:p text:style-name="P5"><text:span text:style-name="T5"><text:s/></text:span><text:span text:style-name="T14">Article 3</text:span><text:span text:style-name="T13"> : <text:s text:c="2"/></text:span><text:span text:style-name="T5"><text:s text:c="2"/></text:span><text:span text:style-name="T10">CHAMPIONNAT DE FRANCE</text:span></text:p>
      <text:p text:style-name="P5"/>
      <text:p text:style-name="P3"><text:s text:c="15"/>* Un forfait de <text:span text:style-name="T11">100 €</text:span> conjoint (Mari ou femme)sera alloué.</text:p>
      <text:p text:style-name="P3"><text:s text:c="15"/>* Forfait jeunes voir avec le club.</text:p>
      <text:p text:style-name="P5"/>
      <text:p text:style-name="P3"/>
      <text:p text:style-name="P5"><text:span text:style-name="T9"><text:s/></text:span><text:span text:style-name="T7">Article 4 </text:span><text:span text:style-name="T10">:</text:span><text:span text:style-name="T9"> <text:s text:c="4"/></text:span><text:span text:style-name="T10">TENUES  DU CLUB</text:span></text:p>
      <text:p text:style-name="P6"/>
      <text:p text:style-name="P3"><text:s text:c="14"/>* TOUS joueur partant avant trois années, la participation du club accordée pour </text:p>
      <text:p text:style-name="P3"><text:s text:c="17"/>l'achat des tenues devra être remboursée par le joueur. <text:s text:c="38"/></text:p>
      <text:p text:style-name="P3"><text:s text:c="14"/>*Si il y a demande de mutation avant ces trois années et faute de paiement celle-ci </text:p>
      <text:p text:style-name="P5"><text:s text:c="16"/><text:span text:style-name="T9">sera refusée.</text:span></text:p>
      <text:p text:style-name="P3"/>
      <text:p text:style-name="P5"/>
      <text:p text:style-name="P5"><text:span text:style-name="T7">Article 5</text:span><text:span text:style-name="T10"> :</text:span><text:span text:style-name="T9"> <text:s text:c="4"/></text:span><text:span text:style-name="T10"><text:s/>INSCRIPTIONS <text:s/>AUX <text:s/>DIVERS <text:s/>CHAMPIOPNNATS</text:span><text:span text:style-name="T9"> </text:span></text:p>
      <text:p text:style-name="P7"/>
      <text:p text:style-name="P5"><text:span text:style-name="T9"><text:s text:c="13"/>* Vous devez vous inscrire </text:span><text:span text:style-name="T10">10 jours avant </text:span><text:span text:style-name="T9">la date prévue. Si l'inscription </text:span></text:p>
      <text:p text:style-name="P3"><text:s text:c="16"/>n' est pas accompagnée du règlement , elle ne sera pas prise en compte. <text:s text:c="12"/></text:p>
      <text:p text:style-name="P3"><text:s text:c="13"/>* Les inscriptions sont à faire auprès du président ou de la secrétaire le</text:p>
      <text:p text:style-name="P3"><text:s text:c="16"/>vendredi soir aux entraînements</text:p>
      <text:p text:style-name="P3"/>
      <text:p text:style-name="P3"/>
      <text:p text:style-name="P3"/>
      <text:p text:style-name="P3"><text:soft-page-break/></text:p>
      <text:p text:style-name="P5"/>
      <text:p text:style-name="P3"><text:span text:style-name="T3">Article 6</text:span><text:span text:style-name="T11"> :</text:span> <text:s/></text:p>
      <text:p text:style-name="P3"/>
      <text:p text:style-name="P3"><text:s text:c="11"/>*Pour les joueurs qui seraient frappés de sanctions de la part du comité,ils </text:p>
      <text:p text:style-name="P3"><text:s text:c="12"/>devront s'acquitter de l'amende.</text:p>
      <text:p text:style-name="P3"><text:s text:c="11"/></text:p>
      <text:p text:style-name="P3"/>
      <text:p text:style-name="P3"/>
      <text:p text:style-name="P6"><text:span text:style-name="T6">Article 7</text:span><text:span text:style-name="T8"> :</text:span></text:p>
      <text:p text:style-name="P15"/>
      <text:p text:style-name="P3"><text:s text:c="11"/>*Lors d'un concours organisé à ST REMY il est interdit d'aller jouer sur un concours </text:p>
      <text:p text:style-name="P5"><text:s text:c="12"/>dit sauvage<text:span text:style-name="T9"> sous peine de refus de licence ou de mutation l'année suivante.</text:span></text:p>
      <text:p text:style-name="P5"/>
      <text:p text:style-name="P5"><text:span text:style-name="T7">Article 8</text:span><text:span text:style-name="T10"> :</text:span><text:span text:style-name="T9"> <text:s text:c="9"/></text:span><text:span text:style-name="T10"><text:s/></text:span><text:span text:style-name="T5">IMPORTANT</text:span></text:p>
      <text:p text:style-name="P8"/>
      <text:p text:style-name="P3"><text:s text:c="10"/>* Le club se réserve le droit de refuser l'acquisition d'une licence ou d'une mutation pour <text:s text:c="7"/></text:p>
      <text:p text:style-name="P4"><text:s text:c="13"/><text:span text:style-name="T12">dette ou pour comportement incorrect,manque de respect et autres…</text:span></text:p>
      <text:p text:style-name="P3"/>
      <text:p text:style-name="P3"/>
      <text:p text:style-name="P4"/>
      <text:p text:style-name="P3"><text:s text:c="29"/>Saint-Rémy le 15 janvier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8:57:28.85</meta:creation-date>
    <dc:date>2023-12-15T19:26:52.23</dc:date>
    <meta:editing-duration>PT19M11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34" meta:word-count="320" meta:character-count="2390"/>
    <dc:creator>Pascal </dc:creator>
  </office:meta>
</office:document-meta>
</file>